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8pt" style:font-size-asian="18pt" style:font-size-complex="18pt" style:rfc-language-tag-asian="es-ES_tradnl" style:language-asian="es"/>
    </style:style>
    <style:style style:name="P2" style:parent-style-name="Normal" style:family="paragraph">
      <style:paragraph-properties fo:text-align="justify" fo:margin-bottom="0in" fo:line-height="100%"/>
    </style:style>
    <style:style style:name="T3" style:parent-style-name="Fuentedepárrafopredeter." style:family="text"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4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P5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6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P7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8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9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10" style:parent-style-name="Normal" style:family="paragraph">
      <style:paragraph-properties fo:text-align="justify" fo:margin-top="0.0694in" fo:margin-bottom="0.0694in" fo:line-height="100%"/>
    </style:style>
    <style:style style:name="T11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P12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13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14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15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16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17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18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19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20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P21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22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P23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24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25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26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27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P28" style:parent-style-name="Normal" style:family="paragraph">
      <style:paragraph-properties fo:text-align="justify" fo:margin-top="0.0694in" fo:margin-bottom="0.0694in" fo:line-height="100%"/>
    </style:style>
    <style:style style:name="T29" style:parent-style-name="Fuentedepárrafopredeter." style:family="text"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T30" style:parent-style-name="Fuentedepárrafopredeter." style:family="text">
      <style:text-properties style:font-name-asian="Times New Roman" style:font-name-complex="Calibri" fo:color="#0000FF" style:letter-kerning="false" fo:font-size="12pt" style:font-size-asian="12pt" style:font-size-complex="12pt" style:text-underline-type="single" style:text-underline-style="solid" style:text-underline-width="auto" style:text-underline-mode="continuous" style:rfc-language-tag-asian="es-ES_tradnl" style:language-asian="es"/>
    </style:style>
    <style:style style:name="P31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P32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33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P34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35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36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P37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38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P39" style:parent-style-name="Normal" style:family="paragraph">
      <style:paragraph-properties fo:text-align="justify" fo:margin-top="0.0694in" fo:margin-bottom="0.0694in" fo:line-height="100%"/>
    </style:style>
    <style:style style:name="T40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P41" style:parent-style-name="Normal" style:family="paragraph">
      <style:paragraph-properties fo:text-align="justify" fo:margin-top="0.0694in" fo:margin-bottom="0.0694in" fo:line-height="100%"/>
    </style:style>
    <style:style style:name="T42" style:parent-style-name="Fuentedepárrafopredeter." style:family="text">
      <style:text-properties style:font-name-asian="Times New Roman" style:font-name-complex="Calibri" fo:color="#0000FF" style:letter-kerning="false" fo:font-size="12pt" style:font-size-asian="12pt" style:font-size-complex="12pt" style:text-underline-type="single" style:text-underline-style="solid" style:text-underline-width="auto" style:text-underline-mode="continuous" style:rfc-language-tag-asian="es-ES_tradnl" style:language-asian="es"/>
    </style:style>
    <style:style style:name="P43" style:parent-style-name="Normal" style:family="paragraph">
      <style:paragraph-properties fo:text-align="justify" fo:margin-top="0.0694in" fo:margin-bottom="0.0694in" fo:line-height="100%"/>
    </style:style>
    <style:style style:name="T44" style:parent-style-name="Fuentedepárrafopredeter." style:family="text">
      <style:text-properties style:font-name-asian="Times New Roman" style:font-name-complex="Calibri" fo:color="#0000FF" style:letter-kerning="false" fo:font-size="12pt" style:font-size-asian="12pt" style:font-size-complex="12pt" style:text-underline-type="single" style:text-underline-style="solid" style:text-underline-width="auto" style:text-underline-mode="continuous" style:rfc-language-tag-asian="es-ES_tradnl" style:language-asian="es"/>
    </style:style>
    <style:style style:name="P45" style:parent-style-name="Normal" style:family="paragraph">
      <style:paragraph-properties fo:text-align="justify" fo:margin-top="0.0694in" fo:margin-bottom="0.0694in" fo:line-height="100%"/>
    </style:style>
    <style:style style:name="T46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P47" style:parent-style-name="Normal" style:family="paragraph">
      <style:paragraph-properties fo:text-align="justify" fo:margin-top="0.0694in" fo:margin-bottom="0.0694in" fo:line-height="100%"/>
    </style:style>
    <style:style style:name="T48" style:parent-style-name="Fuentedepárrafopredeter." style:family="text">
      <style:text-properties style:font-name-asian="Times New Roman" style:font-name-complex="Calibri" fo:color="#0000FF" style:letter-kerning="false" fo:font-size="12pt" style:font-size-asian="12pt" style:font-size-complex="12pt" style:text-underline-type="single" style:text-underline-style="solid" style:text-underline-width="auto" style:text-underline-mode="continuous" style:rfc-language-tag-asian="es-ES_tradnl" style:language-asian="es"/>
    </style:style>
    <style:style style:name="P49" style:parent-style-name="Normal" style:family="paragraph">
      <style:paragraph-properties fo:text-align="justify" fo:margin-top="0.0694in" fo:margin-bottom="0.0694in" fo:line-height="100%"/>
    </style:style>
    <style:style style:name="T50" style:parent-style-name="Fuentedepárrafopredeter." style:family="text">
      <style:text-properties style:font-name-asian="Times New Roman" style:font-name-complex="Calibri" fo:color="#0000FF" style:letter-kerning="false" fo:font-size="12pt" style:font-size-asian="12pt" style:font-size-complex="12pt" style:text-underline-type="single" style:text-underline-style="solid" style:text-underline-width="auto" style:text-underline-mode="continuous" style:rfc-language-tag-asian="es-ES_tradnl" style:language-asian="es"/>
    </style:style>
    <style:style style:name="P51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P52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53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P54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55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P56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57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P58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59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60" style:parent-style-name="Normal" style:family="paragraph">
      <style:paragraph-properties fo:text-align="justify"/>
      <style:text-properties style:font-name-complex="Calibri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2">Canal de denuncias de la Gerencia Municipal de Urbanismo de Santa Cruz de Tenerife en cumplimiento de la Ley 2/2023, de 20 de febrero, reguladora de la protección de las personas que informen sobre infracciones normativas y de lucha contra la corrupción.</text:h>
      <text:p text:style-name="P2"><text:span text:style-name="T3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4" text:outline-level="4">Denominación:</text:h>
      <text:p text:style-name="P5">Canal de denuncias de la Gerencia Municipal de Urbanismo de Santa Cruz de Tenerife, en cumplimiento de la Ley 2/2023, de 20 de febrero, reguladora de la protección de las personas que informen sobre infracciones normativas y de lucha contra la corrupción</text:p>
      <text:h text:style-name="P6" text:outline-level="4">Descripción:</text:h>
      <text:p text:style-name="P7">Atendiendo al artículo 13.1 de la Ley 2/2023, se pone a disposición de las personas referidas en el artículo 3 de la misma norma, el canal que permite comunicar información sobre las infracciones previstas en el artículo 2. A través de este canal se podrá informar exclusivamente de actuaciones ante la Gerencia Municipal de Urbanismo de Santa Cruz de Tenerife que puedan suponer:</text:p>
      <text:list text:style-name="LFO1" text:continue-numbering="true">
        <text:list-item>
          <text:p text:style-name="P8">Infracciones penales y administrativas graves y muy graves (dentro de la legislación española y, en todo caso, las que supongan quebranto a la Hacienda Pública o a la Seguridad Social).</text:p>
        </text:list-item>
        <text:list-item>
          <text:p text:style-name="P9">Infracciones por acciones contrarias a la legislación de la Unión Europea que afecten a sus intereses financieros o incidan en su mercado interior (actos del anexo de la Directiva UE 2019/1937).</text:p>
        </text:list-item>
      </text:list>
      <text:p text:style-name="P10"><text:span text:style-name="T11">La finalidad de esta regulación es:</text:span></text:p>
      <text:list text:style-name="LFO2" text:continue-numbering="true">
        <text:list-item>
          <text:p text:style-name="P12">Otorgar una protección adecuada frente a las represalias que puedan sufrir personas físicas que informen sobre alguna de las acciones u omisiones a que se refiere la ley 2/2023, de 20 de febrero en su artículo 2.</text:p>
        </text:list-item>
        <text:list-item>
          <text:p text:style-name="P13">Lograr el fortalecimiento de la cultura de la información, de las infraestructuras de integridad de las organizaciones y el fomento de la cultura de la información o comunicación como mecanismo para prevenir y detectar amenazas al interés público</text:p>
        </text:list-item>
      </text:list>
      <text:p text:style-name="P14">El Sistema Interno de Información de conformidad con lo dispuesto en la Ley atiende a las siguientes características:</text:p>
      <text:list text:style-name="LFO3" text:continue-numbering="true">
        <text:list-item>
          <text:p text:style-name="P15">El responsable del sistema interno de información de la Gerencia Municipal de Urbanismo es el Comité de integridad quien asume la condición de responsable<text:s/><text:soft-page-break/>del Sistema interno de información tal como aparece descrito en la ley 2/2023, de 20 de febrero, reguladora de la protección de las personas que informen sobre infracciones normativas y de lucha contra la corrupción; y desempeñar las funciones que la mencionada Ley le asigna.</text:p>
        </text:list-item>
        <text:list-item>
          <text:p text:style-name="P16">El Sistema Interno de Información reúne los requisitos establecidos en el artículo 5 de la Ley 2/2023, entre otros, los siguientes:</text:p>
          <text:list text:continue-numbering="true">
            <text:list-item>
              <text:p text:style-name="P17">Permite a todas las personas referidas en el artículo 3 de la ley 2/2023, comunicar información sobre infracciones descritas en el artículo 2 de la misma norma</text:p>
            </text:list-item>
            <text:list-item>
              <text:p text:style-name="P18">Está diseñado, establecido y gestionado de una forma segura, que garantice la confidencialidad de la identidad de la persona informante y de las actuaciones que se desarrollen así como la protección de datos.</text:p>
            </text:list-item>
            <text:list-item>
              <text:p text:style-name="P19">Permite la presentación de comunicaciones por escrito y/o verbalmente.</text:p>
            </text:list-item>
          </text:list>
        </text:list-item>
      </text:list>
      <text:h text:style-name="P20" text:outline-level="4">Destinatarios:</text:h>
      <text:p text:style-name="P21">Todas las personas englobadas en la descripción del artículo 3 de la ley 2/2023, de 20 de febrero, reguladora de la protección de las personas que informen sobre infracciones normativas y de lucha contra la corrupción. Quienes trabajen en el sector privado o público y que hayan obtenido información sobre infracciones en un contexto laboral o profesional, tales como las personas que tengan la condición de empleados públicos o trabajadores por cuenta ajena; los autónomos; los accionistas, partícipes y personas pertenecientes al órgano de administración, dirección o supervisión de una empresa, incluidos los miembros no ejecutivos; cualquier persona que trabaje para o bajo la supervisión y la dirección de contratistas, subcontratistas y proveedores; y quienes comuniquen o revelen públicamente información sobre infracciones obtenida en el marco de una relación laboral o estatutaria ya finalizada, voluntarios, becarios, trabajadores en periodos de formación con independencia de que perciban o no una remuneración, así como a aquellos cuya relación laboral todavía no haya comenzado, en los casos en que la información sobre infracciones haya sido obtenida durante el proceso de selección o de negociación precontractual.</text:p>
      <text:h text:style-name="P22" text:outline-level="4">Requisitos:</text:h>
      <text:p text:style-name="P23">Solo será admisible por este canal la comunicación que verse sobre las acciones descritas en el artículo 2.1 de la ley 2/2023. En concreto son cualesquiera acciones u omisiones que puedan constituir infracciones del Derecho de la Unión Europea siempre que:</text:p>
      <text:list text:style-name="LFO4" text:continue-numbering="true">
        <text:list-item>
          <text:p text:style-name="P24">Entren dentro del ámbito de aplicación de los actos de la Unión Europea enumerados en el anexo de la Directiva (UE) 2019/1937 del Parlamento Europeo y del Consejo, de 23 de octubre de 2019, relativa a la protección de las personas que informen sobre infracciones del Derecho de la Unión, con independencia de la calificación que de las mismas realice el ordenamiento jurídico interno;</text:p>
        </text:list-item>
        <text:list-item>
          <text:p text:style-name="P25"> Afecten a los intereses financieros de la Unión Europea tal y como se contemplan en el artículo 325 del Tratado de Funcionamiento de la Unión Europea (TFUE); o</text:p>
        </text:list-item>
        <text:list-item>
          <text:p text:style-name="P26">Incidan en el mercado interior, tal y como se contempla en el artículo 26, apartado 2 del TFUE, incluidas las infracciones de las normas de la Unión Europea<text:s/><text:soft-page-break/>en materia de competencia y ayudas otorgadas por los Estados, así como las infracciones relativas al mercado interior en relación con los actos que infrinjan las normas del impuesto sobre sociedades o con prácticas cuya finalidad sea obtener una ventaja fiscal que desvirtúe el objeto o la finalidad de la legislación aplicable al impuesto sobre sociedades. Y por último acciones u omisiones que puedan ser constitutivas de infracción penal o administrativa grave o muy grave y en todo caso, cuando impliquen quebranto económico para la Hacienda Pública y para la Seguridad Social.</text:p>
        </text:list-item>
      </text:list>
      <text:h text:style-name="P27" text:outline-level="4">Medio de presentación:</text:h>
      <text:p text:style-name="P28"><text:span text:style-name="T29">Presentación telemática siguiendo este enlace<text:s/></text:span><text:a xlink:href="https://santacruzdetenerife.globalsuitesolutions.com/gerenciadeurbanismo" office:target-frame-name="_blank" xlink:show="new"><text:span text:style-name="T30">Formulario Denuncia</text:span></text:a></text:p>
      <text:h text:style-name="P31" text:outline-level="4">Plazo de Presentación:</text:h>
      <text:p text:style-name="P32">Todo el año.</text:p>
      <text:h text:style-name="P33" text:outline-level="4">Documentación:</text:h>
      <text:p text:style-name="P34">La comunicación de información en el canal de denuncias no exigirá aportación alguna de documentación; al presentar la información, el informante podrá indicar un domicilio, correo electrónico o lugar seguro a efectos de recibir las notificaciones, pudiendo asimismo renunciar expresamente a la recepción de cualquier comunicación de actuaciones llevadas a cabo. Han de cumplimentarse los campos necesarios predefinidos en la propia herramienta, imprescindibles para el análisis preliminar a la decisión a adoptar por el Responsable del Sistema interno de información.</text:p>
      <text:p text:style-name="P35">La denuncia debe contener los hechos, argumentos que la fundamentan, personas implicadas y ámbito al que se refiere; pudiendo acompañarse de los documentos que sirvieren de soporte si los hubiere.</text:p>
      <text:h text:style-name="P36" text:outline-level="4">Tasas:</text:h>
      <text:p text:style-name="P37">No procede.</text:p>
      <text:h text:style-name="P38" text:outline-level="4">Más Información:</text:h>
      <text:p text:style-name="P39"><text:span text:style-name="T40">Información ESPAÑA</text:span></text:p>
      <text:list text:style-name="LFO5" text:continue-numbering="true">
        <text:list-item>
          <text:p text:style-name="P41"><text:a office:title="Servicio Nacional de Coordinación Antifraude" xlink:href="file://stsfic.urbanismosantacruz.es/usuarios/dheycam/Desktop/Para%20Borrar/www.igae.pap.hacienda.gob.es/sitios/igae/es-ES/snca/paginas/comunicacionsnca.aspx" office:target-frame-name="_blank" xlink:show="new"><text:span text:style-name="T42">Servicio Nacional de Coordinación Antifraude</text:span></text:a></text:p>
        </text:list-item>
        <text:list-item>
          <text:p text:style-name="P43"><text:a office:title="Fiscalía contra la Corrupción y Criminalidad Organizada" xlink:href="file://stsfic.urbanismosantacruz.es/usuarios/dheycam/Desktop/Para%20Borrar/www.fiscal.es/oficina-de-atenci%25C3%25B3n-al-ciudadano" office:target-frame-name="_blank" xlink:show="new"><text:span text:style-name="T44">Fiscalía contra la Corrupción y la Criminalidad Organizada</text:span></text:a></text:p>
        </text:list-item>
      </text:list>
      <text:p text:style-name="P45"><text:span text:style-name="T46">Información EUROPA</text:span></text:p>
      <text:list text:style-name="LFO6" text:continue-numbering="true">
        <text:list-item>
          <text:p text:style-name="P47"><text:a office:title="Oficina Europea de lucha contra el fraude" xlink:href="https://fns.olaf.europa.eu/" office:target-frame-name="_blank" xlink:show="new"><text:span text:style-name="T48">Oficina Europea de Lucha Contra el Fraude (OLAF)</text:span></text:a></text:p>
        </text:list-item>
        <text:list-item>
          <text:p text:style-name="P49"><text:a office:title="Tribunal de Cuentas Europeo" xlink:href="file://stsfic.urbanismosantacruz.es/usuarios/dheycam/Desktop/Para%20Borrar/www.eca.europa.eu/es/mission-vision-and-values" office:target-frame-name="_blank" xlink:show="new"><text:span text:style-name="T50">Tribunal de Cuentas Europeo (TCE)</text:span></text:a></text:p>
        </text:list-item>
      </text:list>
      <text:h text:style-name="P51" text:outline-level="4">Órgano de Resolución:</text:h>
      <text:p text:style-name="P52">No aplica</text:p>
      <text:h text:style-name="P53" text:outline-level="4">Plazo de Resolución:</text:h>
      <text:p text:style-name="P54">Tres meses ampliables otros tres en casos de especial complejidad.</text:p>
      <text:h text:style-name="P55" text:outline-level="4">Efectos del Silencio:</text:h>
      <text:p text:style-name="P56">No aplica.</text:p>
      <text:h text:style-name="P57" text:outline-level="4">Normativa:</text:h>
      <text:list text:style-name="LFO7" text:continue-numbering="true">
        <text:list-item>
          <text:p text:style-name="P58">Ley 2/2023, de 20 de febrero, reguladora de la protección de las personas que informen sobre infracciones normativas y de lucha contra la corrupción.</text:p>
        </text:list-item>
        <text:list-item>
          <text:p text:style-name="P59">Acuerdo de Junta de Gobierno Local de fecha 10 de julio de 2023 por virtud del cual se aprueba la creación del Sistema Interno de Información del Ayuntamiento.</text:p>
        </text:list-item>
      </text:list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rfc-language-tag-asian="es-ES_tradnl" style:language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rfc-language-tag-asian="es-ES_tradnl" style:language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text-align-justify" style:display-name="text-align-justify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3-10-03T06:52:00Z</meta:creation-date>
    <dc:date>2023-10-03T06:52:00Z</dc:date>
    <meta:template xlink:href="Normal" xlink:type="simple"/>
    <meta:editing-cycles>2</meta:editing-cycles>
    <meta:editing-duration>PT0S</meta:editing-duration>
    <meta:document-statistic meta:page-count="4" meta:paragraph-count="15" meta:word-count="1225" meta:character-count="7953" meta:row-count="56" meta:non-whitespace-character-count="6743"/>
  </office:meta>
</office:document-meta>
</file>